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6<text:span text:style-name="T17">.02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45992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медицинског или техничког кисеоника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15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4<text:span text:style-name="T17">.02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46981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2-24T10:19:12.22</dc:date>
    <meta:print-date>2026-02-06T10:10:51.43</meta:print-date>
    <meta:editing-cycles>114</meta:editing-cycles>
    <meta:editing-duration>PT11H30M2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